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BF8F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7.21430555555556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26180555555556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7.00263888888889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5.09763888888889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25638888888889cm"/>
    </style:style>
    <style:style style:name="co19" style:family="table-column">
      <style:table-column-properties fo:break-before="auto" style:column-width="5.04472222222222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5.46805555555556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4.56847222222222cm"/>
    </style:style>
    <style:style style:name="co25" style:family="table-column">
      <style:table-column-properties fo:break-before="auto" style:column-width="6.57930555555556cm"/>
    </style:style>
    <style:style style:name="co26" style:family="table-column">
      <style:table-column-properties fo:break-before="auto" style:column-width="6.68513888888889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03930555555556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0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25pt" style:use-optimal-row-height="tru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79.75pt" style:use-optimal-row-height="false" fo:break-before="auto"/>
    </style:style>
    <style:style style:name="ro17" style:family="table-row">
      <style:table-row-properties style:row-height="63.65pt" style:use-optimal-row-height="false" fo:break-before="auto"/>
    </style:style>
    <style:style style:name="ro18" style:family="table-row">
      <style:table-row-properties style:row-height="98.4pt" style:use-optimal-row-height="false" fo:break-before="auto"/>
    </style:style>
    <style:style style:name="ro19" style:family="table-row">
      <style:table-row-properties style:row-height="83.4pt" style:use-optimal-row-height="false" fo:break-before="auto"/>
    </style:style>
    <style:style style:name="ro20" style:family="table-row">
      <style:table-row-properties style:row-height="52.25pt" style:use-optimal-row-height="false" fo:break-before="auto"/>
    </style:style>
    <style:style style:name="ro21" style:family="table-row">
      <style:table-row-properties style:row-height="64.25pt" style:use-optimal-row-height="false" fo:break-before="auto"/>
    </style:style>
    <style:style style:name="ro22" style:family="table-row">
      <style:table-row-properties style:row-height="31.25pt" style:use-optimal-row-height="false" fo:break-before="auto"/>
    </style:style>
    <style:style style:name="ro23" style:family="table-row">
      <style:table-row-properties style:row-height="51.65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69.65pt" style:use-optimal-row-height="false" fo:break-before="auto"/>
    </style:style>
    <style:style style:name="ro26" style:family="table-row">
      <style:table-row-properties style:row-height="17pt" style:use-optimal-row-height="false" fo:break-before="auto"/>
    </style:style>
    <style:style style:name="ro27" style:family="table-row">
      <style:table-row-properties style:row-height="39.9pt" style:use-optimal-row-height="false" fo:break-before="auto"/>
    </style:style>
    <style:style style:name="ro28" style:family="table-row">
      <style:table-row-properties style:row-height="53.4pt" style:use-optimal-row-height="false" fo:break-before="auto"/>
    </style:style>
    <style:style style:name="ro29" style:family="table-row">
      <style:table-row-properties style:row-height="59.4pt" style:use-optimal-row-height="false" fo:break-before="auto"/>
    </style:style>
    <style:style style:name="ro30" style:family="table-row">
      <style:table-row-properties style:row-height="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第1教室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6" table:number-rows-spanned="1" table:style-name="ce10">
            <text:p><text:s text:c="2"/>國 際 樓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2">
            <text:p>上課教室:<text:span text:style-name="T4">　2樓第1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7">
          <table:table-cell table:number-columns-repeated="16" table:style-name="ce2"/>
          <table:table-cell table:number-columns-repeated="16368"/>
        </table:table-row>
        <table:table-row table:style-name="ro8">
          <table:table-cell table:style-name="ce2"/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8"/>
        </table:table-row>
        <table:table-row table:style-name="ro9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10"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style-name="ce1"/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走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走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走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10">
          <table:table-cell table:style-name="ce6"/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style-name="ce7"/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table:style-name="ce7"/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10"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table:style-name="ce7"/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style-name="ce7"/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10"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table:style-name="ce7"/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table:style-name="ce7"/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道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string" table:style-name="ce7">
            <text:p>道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string" table:style-name="ce7">
            <text:p>道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10">
          <table:table-cell table:style-name="ce4"/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table:style-name="ce1"/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8">
            <text:p>57</text:p>
          </table:table-cell>
          <table:table-cell table:number-columns-repeated="16373"/>
        </table:table-row>
        <table:table-row table:number-rows-repeated="3" table:style-name="ro1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第2教室_" table:style-name="ta2"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6" table:number-rows-spanned="1" table:style-name="ce10">
            <text:p><text:s text:c="2"/>國 際 樓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2">
            <text:p>上課教室:<text:span text:style-name="T4">　3樓第2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7">
          <table:table-cell table:number-columns-repeated="16" table:style-name="ce2"/>
          <table:table-cell table:number-columns-repeated="16368"/>
        </table:table-row>
        <table:table-row table:style-name="ro8">
          <table:table-cell table:style-name="ce2"/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走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table:style-name="ce17"/>
          <table:table-cell table:style-name="ce4"/>
          <table:table-cell office:value-type="float" office:value="47" table:style-name="ce18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19">
            <text:p>16</text:p>
          </table:table-cell>
          <table:table-cell table:style-name="ce15"/>
          <table:table-cell office:value-type="string" table:style-name="ce15">
            <text:p>走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10"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15">
            <text:p>走</text:p>
          </table:table-cell>
          <table:table-cell table:number-columns-repeated="2" table:style-name="ce15"/>
          <table:table-cell office:value-type="string" table:style-name="ce15">
            <text:p>走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style-name="ce15"/>
          <table:table-cell office:value-type="string" table:style-name="ce15">
            <text:p>道</text:p>
          </table:table-cell>
          <table:table-cell table:number-columns-repeated="2" table:style-name="ce15"/>
          <table:table-cell table:style-name="ce1"/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table:number-columns-repeated="4" table:style-name="ce15"/>
          <table:table-cell table:style-name="ce1"/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10"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string" table:style-name="ce15">
            <text:p>道</text:p>
          </table:table-cell>
          <table:table-cell table:style-name="ce15"/>
          <table:table-cell office:value-type="string" table:style-name="ce15">
            <text:p>道</text:p>
          </table:table-cell>
          <table:table-cell office:value-type="string" table:style-name="ce15">
            <text:p>道</text:p>
          </table:table-cell>
          <table:table-cell table:style-name="ce1"/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table:number-columns-repeated="16373"/>
        </table:table-row>
        <table:table-row table:number-rows-repeated="3" table:style-name="ro1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第3教室_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7" table:number-columns-repeated="16365" table:default-cell-style-name="ce1"/>
        <table:table-row table:style-name="ro1">
          <table:table-cell table:number-columns-spanned="13" table:number-rows-spanned="1" table:style-name="ce21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21"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0">
            <text:p><text:s text:c="2"/>國 際 樓 語 言 教 室 教 室 座 位 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2">
            <text:p>上課教室:<text:span text:style-name="T4">　3樓第3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repeated="13" table:style-name="ce2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13">
            <text:p>老師桌</text:p>
          </table:table-cell>
          <table:covered-table-cell/>
          <table:table-cell table:number-columns-repeated="3" table:style-name="ce1"/>
          <table:table-cell table:style-name="ce2"/>
          <table:table-cell table:style-name="ce1"/>
          <table:table-cell office:value-type="string" table:number-columns-spanned="5" table:number-rows-spanned="1" table:style-name="ce22">
            <text:p>白板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4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5">
            <text:p>12</text:p>
          </table:table-cell>
          <table:table-cell table:style-name="ce4"/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style-name="ce4"/>
          <table:table-cell table:number-columns-repeated="16364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17">
            <text:p>走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5">
            <text:p>24</text:p>
          </table:table-cell>
          <table:table-cell office:value-type="string" table:style-name="ce17">
            <text:p>走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5">
            <text:p>28</text:p>
          </table:table-cell>
          <table:table-cell office:value-type="string" table:style-name="ce17">
            <text:p>走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5">
            <text:p>32</text:p>
          </table:table-cell>
          <table:table-cell table:style-name="ce17"/>
          <table:table-cell table:number-columns-repeated="16364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5">
            <text:p>36</text:p>
          </table:table-cell>
          <table:table-cell table:style-name="ce17"/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5">
            <text:p>40</text:p>
          </table:table-cell>
          <table:table-cell table:style-name="ce17"/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5">
            <text:p>44</text:p>
          </table:table-cell>
          <table:table-cell table:style-name="ce17"/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5">
            <text:p>48</text:p>
          </table:table-cell>
          <table:table-cell table:style-name="ce17"/>
          <table:table-cell table:number-columns-repeated="16364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道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5">
            <text:p>56</text:p>
          </table:table-cell>
          <table:table-cell office:value-type="string" table:style-name="ce17">
            <text:p>道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5">
            <text:p>60</text:p>
          </table:table-cell>
          <table:table-cell office:value-type="string" table:style-name="ce17">
            <text:p>道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5">
            <text:p>64</text:p>
          </table:table-cell>
          <table:table-cell table:style-name="ce17"/>
          <table:table-cell table:number-columns-repeated="16364"/>
        </table:table-row>
        <table:table-row table:style-name="ro10"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68" table:style-name="ce5">
            <text:p>68</text:p>
          </table:table-cell>
          <table:table-cell table:style-name="ce4"/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5">
            <text:p>72</text:p>
          </table:table-cell>
          <table:table-cell table:style-name="ce4"/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5">
            <text:p>76</text:p>
          </table:table-cell>
          <table:table-cell table:style-name="ce4"/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5">
            <text:p>80</text:p>
          </table:table-cell>
          <table:table-cell table:style-name="ce4"/>
          <table:table-cell table:number-columns-repeated="1636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4"/>
          <table:table-cell table:number-columns-repeated="16375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4"/>
          <table:table-cell table:number-columns-repeated="16375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4" table:style-name="ce4"/>
          <table:table-cell table:number-columns-repeated="2" table:style-name="ce20"/>
          <table:table-cell table:number-columns-repeated="16375"/>
        </table:table-row>
        <table:table-row table:number-rows-repeated="3" table:style-name="ro1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第4教室_" table:style-name="ta4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2" table:default-cell-style-name="ce1"/>
        <table:table-row table:style-name="ro1">
          <table:table-cell table:number-columns-spanned="16" table:number-rows-spanned="1" table:style-name="ce21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21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0">
            <text:p><text:s text:c="2"/>國 際 樓 語 言 教 室 教 室 座 位 表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12">
            <text:p>上課教室:<text:span text:style-name="T4">　4樓第4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16" table:style-name="ce2"/>
          <table:table-cell table:number-columns-repeated="16368"/>
        </table:table-row>
        <table:table-row table:style-name="ro8"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style-name="ce2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8"/>
        </table:table-row>
        <table:table-row table:style-name="ro4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1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string" table:style-name="ce17">
            <text:p>走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走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style-name="ce17"/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style-name="ce17"/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table:style-name="ce17"/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style-name="ce4"/>
          <table:table-cell table:style-name="ce17"/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number-columns-repeated="16372" table:style-name="ce1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table:style-name="ce17"/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table:number-columns-repeated="2" table:style-name="ce4"/>
          <table:table-cell table:style-name="ce17"/>
          <table:table-cell table:style-name="ce4"/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number-columns-repeated="16372" table:style-name="ce1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string" table:style-name="ce17">
            <text:p>道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4"/>
          <table:table-cell office:value-type="string" table:style-name="ce17">
            <text:p>道</text:p>
          </table:table-cell>
          <table:table-cell table:number-columns-repeated="2" table:style-name="ce4"/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16372" table:style-name="ce1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table:style-name="ce6"/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table:number-columns-repeated="16372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style-name="ce1"/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table:number-columns-repeated="5" table:style-name="ce4"/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number-rows-repeated="3" table:style-name="ro1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第5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<text:s text:c="2"/>國 際 樓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12">
            <text:p>上課教室:<text:span text:style-name="T4">　4樓第5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8"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走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走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16374" table:style-name="ce1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style-name="ce17"/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74" table:style-name="ce1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style-name="ce17"/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table:style-name="ce17"/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table:style-name="ce17"/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style-name="ce17"/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table:style-name="ce17"/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string" table:style-name="ce17">
            <text:p>道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string" table:style-name="ce17">
            <text:p>道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table:style-name="ce6"/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4"/>
          <table:table-cell table:number-columns-repeated="16373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table:style-name="ce17"/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20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第6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<text:s text:c="2"/>國 際 樓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12">
            <text:p>上課教室:<text:span text:style-name="T4">　5樓第6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8"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5" table:style-name="ce4"/>
          <table:table-cell table:number-columns-repeated="16373" table:style-name="ce1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走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17">
            <text:p>走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1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style-name="ce17"/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4" table:style-name="ce1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table:style-name="ce17"/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style-name="ce17"/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number-columns-repeated="16373" table:style-name="ce1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style-name="ce17"/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table:style-name="ce17"/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table:style-name="ce4"/>
          <table:table-cell table:number-columns-repeated="16373" table:style-name="ce1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table:style-name="ce17"/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string" table:style-name="ce17">
            <text:p>道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table:style-name="ce4"/>
          <table:table-cell table:number-columns-repeated="16373" table:style-name="ce1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道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table:style-name="ce17"/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table:style-name="ce4"/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8">
            <text:p>54</text:p>
          </table:table-cell>
          <table:table-cell table:style-name="ce20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第7教室_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7" table:number-columns-repeated="16373" table:default-cell-style-name="ce1"/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<text:s text:c="2"/>國 際 樓 語 言 教 室 教 室 座 位 表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12">
            <text:p>上課教室:<text:span text:style-name="T4">　5樓第7教室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8">
          <table:table-cell table:style-name="ce1"/>
          <table:table-cell table:style-name="ce2"/>
          <table:table-cell office:value-type="string" table:number-columns-spanned="4" table:number-rows-spanned="1" table:style-name="ce13">
            <text:p>白板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主控台</text:p>
          </table:table-cell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1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走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17">
            <text:p>走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16374" table:style-name="ce1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style-name="ce17"/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74" table:style-name="ce1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style-name="ce17"/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table:style-name="ce17"/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table:style-name="ce17"/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style-name="ce17"/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table:style-name="ce17"/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string" table:style-name="ce17">
            <text:p>道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string" table:style-name="ce17">
            <text:p>道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table:style-name="ce6"/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4"/>
          <table:table-cell table:number-columns-repeated="16373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table:style-name="ce17"/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20"/>
          <table:table-cell table:number-columns-repeated="16373"/>
        </table:table-row>
        <table:table-row table:number-rows-repeated="3" table:style-name="ro1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座位表" table:style-name="ta6">
        <table:table-column table:style-name="co27" table:default-cell-style-name="ce54"/>
        <table:table-column table:style-name="co28" table:default-cell-style-name="ce1"/>
        <table:table-column table:style-name="co3" table:number-columns-repeated="14" table:default-cell-style-name="ce1"/>
        <table:table-column table:style-name="co7" table:number-columns-repeated="16368" table:default-cell-style-name="ce1"/>
        <table:table-row table:style-name="ro22">
          <table:table-cell office:value-type="string" table:number-columns-spanned="16" table:number-rows-spanned="1" table:style-name="ce10">
            <text:p><text:s text:c="2"/>教 室 座 位 表</text:p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number-columns-spanned="16" table:number-rows-spanned="1" table:style-name="ce11">
            <text:p>學制別：□二技日間部　□四技日間部　□五專日間部　</text:p>
            <text:p>　　　　□二技進修部　□四技進修部　□其他（<text:span text:style-name="T2">　　　　　　</text:span>）</text:p>
          </table:table-cell>
          <table:covered-table-cell table:number-columns-repeated="15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11">
            <text:p>科系別：□會計資訊系 <text:s text:c="4"/>□財務金融系 <text:s text:c="5"/>□財政稅務系 <text:s text:c="4"/>□國際商務系 <text:s text:c="4"/>□企業管理管理系 <text:s text:c="4"/>□資訊管理系 <text:s text:c="4"/>□應用外語系</text:p>
            <text:p><text:s text:c="8"/>□商品創意經營系 □商業設計管理系 <text:s/>□數位多媒體設計系　　　　　　　　□其他（<text:span text:style-name="T2">　　　　　　　　　　</text:span>）　　　　</text:p>
          </table:table-cell>
          <table:covered-table-cell table:number-columns-repeated="15"/>
          <table:table-cell table:number-columns-repeated="16368" table:style-name="ce24"/>
        </table:table-row>
        <table:table-row table:style-name="ro4">
          <table:table-cell office:value-type="string" table:number-columns-spanned="16" table:number-rows-spanned="1" table:style-name="ce12">
            <text:p>課程名稱:<text:span text:style-name="T4">　　　　　　　　　　　　</text:span><text:s text:c="6"/>任課教師：<text:span text:style-name="T4">　　　　　　　　　　　　</text:span><text:span text:style-name="T5">。</text:span></text:p>
          </table:table-cell>
          <table:covered-table-cell table:number-columns-repeated="15"/>
          <table:table-cell table:number-columns-repeated="16368" table:style-name="ce25"/>
        </table:table-row>
        <table:table-row table:style-name="ro25">
          <table:table-cell office:value-type="string" table:number-columns-spanned="16" table:number-rows-spanned="1" table:style-name="ce12">
            <text:p>上課教室:<text:span text:style-name="T4">　　　　　　　　　　　　</text:span><text:s text:c="6"/>上課時段：<text:span text:style-name="T1">□週一 □週二 □週三 □週四 □週五 □週六 □其他( <text:s text:c="6"/>)</text:span><text:s/>　　上課節次：第<text:span text:style-name="T4"><text:s text:c="3"/>　　　　<text:s/></text:span>節</text:p>
            <text:p>　　　　<text:s/><text:span text:style-name="T1">(請填</text:span><text:span text:style-name="T6">¡¡</text:span><text:span text:style-name="T1">樓</text:span><text:span text:style-name="T6">¡¡</text:span><text:span text:style-name="T1">教室)</text:span></text:p>
          </table:table-cell>
          <table:covered-table-cell table:number-columns-repeated="15"/>
          <table:table-cell table:number-columns-repeated="16368" table:style-name="ce25"/>
        </table:table-row>
        <table:table-row table:style-name="ro26">
          <table:table-cell table:style-name="ce26"/>
          <table:table-cell table:number-columns-repeated="6" table:style-name="ce27"/>
          <table:table-cell table:style-name="ce27">
            <draw:frame draw:z-index="1" draw:id="id0" draw:style-name="a8" draw:name="Text Box 2" svg:x="0.93333in" svg:y="0.23333in" svg:width="1.86428in" svg:height="0.36667in">
              <draw:text-box>
                <text:p text:style-name="a4" text:class-names="" text:cond-style-name=""><text:span text:style-name="a0" text:class-names="">講</text:span><text:span text:style-name="a1" text:class-names=""><text:s text:c="4"/></text:span><text:span text:style-name="a2" text:class-names="">台</text:span><text:span text:style-name="a3" text:class-names=""/></text:p>
                <text:p text:style-name="a7" text:class-names="" text:cond-style-name=""><text:span text:style-name="a5" text:class-names=""> </text:span><text:span text:style-name="a6" text:class-names=""/></text:p>
              </draw:text-box>
              <svg:title/>
              <svg:desc/>
            </draw:frame>
          </table:table-cell>
          <table:table-cell table:number-columns-repeated="8" table:style-name="ce27"/>
          <table:table-cell table:number-columns-repeated="16368"/>
        </table:table-row>
        <table:table-row table:style-name="ro27">
          <table:table-cell table:style-name="ce26"/>
          <table:table-cell table:style-name="ce27">
            <draw:frame draw:z-index="2" draw:id="id1" draw:style-name="a12" draw:name="Text Box 10" svg:x="0.48543in" svg:y="0.00102in" svg:width="3.36219in" svg:height="0.37001in">
              <draw:text-box>
                <text:p text:style-name="a11" text:class-names="" text:cond-style-name=""><text:span text:style-name="a9" text:class-names="">面對講臺左側為第一排</text:span><text:span text:style-name="a10" text:class-names=""/></text:p>
              </draw:text-box>
              <svg:title/>
              <svg:desc/>
            </draw:frame>
          </table:table-cell>
          <table:table-cell table:number-columns-repeated="14" table:style-name="ce27"/>
          <table:table-cell table:number-columns-repeated="16368"/>
        </table:table-row>
        <table:table-row table:style-name="ro22">
          <table:table-cell table:style-name="ce28"/>
          <table:table-cell office:value-type="string" table:style-name="ce29">
            <text:p>第一排</text:p>
          </table:table-cell>
          <table:table-cell office:value-type="string" table:style-name="ce29">
            <text:p>第二排</text:p>
          </table:table-cell>
          <table:table-cell office:value-type="string" table:style-name="ce29">
            <text:p>第三排</text:p>
          </table:table-cell>
          <table:table-cell office:value-type="string" table:style-name="ce29">
            <text:p>第四排</text:p>
          </table:table-cell>
          <table:table-cell office:value-type="string" table:style-name="ce29">
            <text:p>第五排</text:p>
          </table:table-cell>
          <table:table-cell office:value-type="string" table:style-name="ce29">
            <text:p>第六排</text:p>
          </table:table-cell>
          <table:table-cell office:value-type="string" table:style-name="ce29">
            <text:p>第七排</text:p>
          </table:table-cell>
          <table:table-cell office:value-type="string" table:style-name="ce29">
            <text:p>第八排</text:p>
          </table:table-cell>
          <table:table-cell office:value-type="string" table:style-name="ce29">
            <text:p>第九排</text:p>
          </table:table-cell>
          <table:table-cell office:value-type="string" table:style-name="ce29">
            <text:p>第十排</text:p>
          </table:table-cell>
          <table:table-cell office:value-type="string" table:style-name="ce29">
            <text:p>第十一排</text:p>
          </table:table-cell>
          <table:table-cell office:value-type="string" table:style-name="ce29">
            <text:p>第十二排</text:p>
          </table:table-cell>
          <table:table-cell office:value-type="string" table:style-name="ce29">
            <text:p>第十三排</text:p>
          </table:table-cell>
          <table:table-cell office:value-type="string" table:style-name="ce29">
            <text:p>第十四排</text:p>
          </table:table-cell>
          <table:table-cell office:value-type="string" table:style-name="ce29">
            <text:p>第十五排</text:p>
          </table:table-cell>
          <table:table-cell table:number-columns-repeated="16368" table:style-name="ce30"/>
        </table:table-row>
        <table:table-row table:style-name="ro28">
          <table:table-cell office:value-type="string" table:style-name="ce31">
            <text:p>範例</text:p>
          </table:table-cell>
          <table:table-cell office:value-type="string" table:style-name="ce32">
            <text:p>10931001</text:p>
            <text:p>王小美</text:p>
          </table:table-cell>
          <table:table-cell office:value-type="string" table:style-name="ce32">
            <text:p>10931027</text:p>
            <text:p>李大田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9" table:style-name="ce36"/>
          <table:table-cell table:number-columns-repeated="16368"/>
        </table:table-row>
        <table:table-row table:style-name="ro29">
          <table:table-cell office:value-type="float" office:value="1" table:style-name="ce26">
            <text:p>1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number-columns-repeated="8" table:style-name="ce41"/>
          <table:table-cell table:style-name="ce42"/>
          <table:table-cell table:number-columns-repeated="16368"/>
        </table:table-row>
        <table:table-row table:style-name="ro29">
          <table:table-cell office:value-type="float" office:value="2" table:style-name="ce26">
            <text:p>2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3" table:style-name="ce26">
            <text:p>3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4" table:style-name="ce26">
            <text:p>4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5" table:style-name="ce26">
            <text:p>5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8"/>
          <table:table-cell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6" table:style-name="ce26">
            <text:p>6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7" table:style-name="ce26">
            <text:p>7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8" table:style-name="ce26">
            <text:p>8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9" table:style-name="ce26">
            <text:p>9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10" table:style-name="ce26">
            <text:p>10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11" table:style-name="ce26">
            <text:p>11</text:p>
          </table:table-cell>
          <table:table-cell table:style-name="ce43"/>
          <table:table-cell table:number-columns-repeated="2" table:style-name="ce44"/>
          <table:table-cell table:number-columns-repeated="3" table:style-name="ce45"/>
          <table:table-cell table:number-columns-repeated="8" table:style-name="ce46"/>
          <table:table-cell table:style-name="ce47"/>
          <table:table-cell table:number-columns-repeated="16368"/>
        </table:table-row>
        <table:table-row table:style-name="ro29">
          <table:table-cell office:value-type="float" office:value="12" table:style-name="ce26">
            <text:p>12</text:p>
          </table:table-cell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8" table:style-name="ce52"/>
          <table:table-cell table:style-name="ce53"/>
          <table:table-cell table:number-columns-repeated="16368"/>
        </table:table-row>
        <table:table-row table:number-rows-repeated="1048555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118110236220472in" fo:margin-bottom="0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Tsai Henry</dc:creator>
    <meta:creation-date>2020-03-03T00:08:51Z</meta:creation-date>
    <dc:date>2026-03-05T08:02:43Z</dc:date>
    <meta:print-date>2020-03-05T11:00:29Z</meta:print-date>
  </office:meta>
</office:document-meta>
</file>